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Verdana1" svg:font-family="Verdana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officeooo:paragraph-rsid="005ba2b0" style:font-size-asian="12pt" style:font-size-complex="12pt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COMUNI">
      <style:text-properties fo:font-size="12pt" officeooo:paragraph-rsid="007e2e9d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fo:font-size="12pt" officeooo:paragraph-rsid="007e2e9d" style:font-size-asian="12pt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fo:font-size="12pt" officeooo:paragraph-rsid="0008e921" style:font-size-asian="12pt" style:font-size-complex="12pt"/>
    </style:style>
    <style:style style:name="T1" style:family="text">
      <style:text-properties style:font-name="Verdana" fo:language="es" fo:country="AR" fo:font-weight="bold" style:font-weight-asian="bold" style:font-name-complex="Arial"/>
    </style:style>
    <style:style style:name="T2" style:family="text">
      <style:text-properties style:font-name="Verdana" fo:language="es" fo:country="AR" fo:font-weight="bold" style:font-weight-asian="bold" style:font-name-complex="Arial" style:font-weight-complex="bold"/>
    </style:style>
    <style:style style:name="T3" style:family="text">
      <style:text-properties style:font-name="Verdana" fo:language="es" fo:country="AR" fo:font-weight="bold" officeooo:rsid="0016816e" style:font-weight-asian="bold" style:font-name-complex="Arial" style:font-weight-complex="bold"/>
    </style:style>
    <style:style style:name="T4" style:family="text">
      <style:text-properties style:font-name="Verdana" fo:language="es" fo:country="AR" fo:font-weight="bold" officeooo:rsid="0046cdf4" style:font-weight-asian="bold" style:font-name-complex="Arial" style:font-weight-complex="bold"/>
    </style:style>
    <style:style style:name="T5" style:family="text">
      <style:text-properties style:font-name="Verdana" fo:language="es" fo:country="AR" style:font-name-complex="Arial"/>
    </style:style>
    <style:style style:name="T6" style:family="text">
      <style:text-properties style:font-name="Verdana" fo:language="es" fo:country="AR" officeooo:rsid="0078aed9" style:font-name-complex="Arial"/>
    </style:style>
    <style:style style:name="T7" style:family="text">
      <style:text-properties style:font-name="Verdana" fo:language="es" fo:country="AR" officeooo:rsid="00115890" style:font-name-complex="Arial"/>
    </style:style>
    <style:style style:name="T8" style:family="text">
      <style:text-properties style:font-name="Verdana" fo:language="es" fo:country="AR" officeooo:rsid="000f8fd9" style:font-name-complex="Arial"/>
    </style:style>
    <style:style style:name="T9" style:family="text">
      <style:text-properties style:font-name="Verdana" fo:language="es" fo:country="AR" officeooo:rsid="0046cdf4" style:font-name-complex="Arial"/>
    </style:style>
    <style:style style:name="T10" style:family="text">
      <style:text-properties style:font-name="Verdana" fo:language="es" fo:country="AR" fo:font-weight="normal" officeooo:rsid="000f8fd9" style:font-weight-asian="normal" style:font-name-complex="Arial" style:font-weight-complex="normal"/>
    </style:style>
    <style:style style:name="T11" style:family="text">
      <style:text-properties style:use-window-font-color="true" style:font-name="Verdana" fo:language="es" fo:country="AR" officeooo:rsid="0016816e" style:letter-kerning="true" style:font-name-asian="SimSun" style:language-asian="zh" style:country-asian="CN" style:font-name-complex="Arial" style:language-complex="hi" style:country-complex="IN"/>
    </style:style>
    <style:style style:name="T12" style:family="text">
      <style:text-properties style:use-window-font-color="true" style:font-name="Verdana" fo:language="es" fo:country="AR" officeooo:rsid="0078aed9" style:letter-kerning="true" style:font-name-asian="SimSun" style:language-asian="zh" style:country-asian="CN" style:font-name-complex="Arial" style:language-complex="hi" style:country-complex="IN"/>
    </style:style>
    <style:style style:name="T13" style:family="text">
      <style:text-properties style:use-window-font-color="true" style:font-name="Verdana" fo:language="es" fo:country="AR" officeooo:rsid="004ae04b" style:letter-kerning="true" style:font-name-asian="SimSun" style:language-asian="zh" style:country-asian="CN" style:font-name-complex="Arial" style:language-complex="hi" style:country-complex="IN"/>
    </style:style>
    <style:style style:name="T14" style:family="text">
      <style:text-properties style:use-window-font-color="true" style:font-name="Verdana" fo:language="es" fo:country="AR" officeooo:rsid="00462fcc" style:letter-kerning="true" style:font-name-asian="SimSun" style:language-asian="zh" style:country-asian="CN" style:font-name-complex="Times New Roman" style:language-complex="hi" style:country-complex="IN"/>
    </style:style>
    <style:style style:name="T15" style:family="text">
      <style:text-properties style:use-window-font-color="true" style:font-name="Verdana" fo:language="es" fo:country="AR" officeooo:rsid="0022adc2" style:letter-kerning="true" style:font-name-asian="SimSun" style:language-asian="zh" style:country-asian="CN" style:font-name-complex="Times New Roman" style:language-complex="hi" style:country-complex="IN"/>
    </style:style>
    <style:style style:name="T16" style:family="text">
      <style:text-properties style:use-window-font-color="true" style:font-name="Verdana" fo:language="es" fo:country="AR" fo:font-weight="bold" officeooo:rsid="0056e4ae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17" style:family="text">
      <style:text-properties style:use-window-font-color="true" style:font-name="Verdana" fo:language="es" fo:country="AR" fo:font-weight="bold" officeooo:rsid="007c3943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18" style:family="text">
      <style:text-properties style:use-window-font-color="true" style:font-name="Verdana" fo:language="es" fo:country="AR" fo:font-weight="bold" officeooo:rsid="007dae72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19" style:family="text">
      <style:text-properties style:use-window-font-color="true" style:font-name="Verdana" fo:language="es" fo:country="AR" fo:font-weight="bold" officeooo:rsid="00698a60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Verdana1" fo:language="es" fo:country="AR" fo:font-style="normal" style:text-underline-style="none" fo:font-weight="normal" officeooo:rsid="001db130" style:letter-kerning="true" style:text-blinking="false" fo:background-color="transparent" loext:char-shading-value="0" style:font-name-asian="Verdana2" style:language-asian="zh" style:country-asian="CN" style:font-style-asian="normal" style:font-weight-asian="normal" style:font-name-complex="Verdana2" style:language-complex="zxx" style:country-complex="none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Verdana1" fo:language="es" fo:country="AR" fo:font-style="normal" style:text-underline-style="none" fo:font-weight="normal" officeooo:rsid="00108c05" style:letter-kerning="true" style:text-blinking="false" fo:background-color="transparent" loext:char-shading-value="0" style:font-name-asian="Verdana2" style:language-asian="zh" style:country-asian="CN" style:font-style-asian="normal" style:font-weight-asian="normal" style:font-name-complex="Verdana2" style:language-complex="zxx" style:country-complex="none"/>
    </style:style>
    <style:style style:name="T22" style:family="text">
      <style:text-properties fo:color="#000000" style:font-name="Verdana" fo:language="es" fo:country="AR" fo:font-style="normal" style:text-underline-style="none" fo:font-weight="normal" officeooo:rsid="00108c05" style:letter-kerning="true" fo:background-color="transparent" loext:char-shading-value="0" style:font-name-asian="SimSun" style:language-asian="zh" style:country-asian="CN" style:font-style-asian="normal" style:font-weight-asian="normal" style:font-name-complex="Verdana" style:language-complex="zxx" style:country-complex="none" style:font-style-complex="normal" style:font-weight-complex="normal" style:text-scale="100%"/>
    </style:style>
    <style:style style:name="T23" style:family="text">
      <style:text-properties fo:color="#000000" style:font-name="Verdana" fo:language="es" fo:country="AR" fo:font-style="normal" style:text-underline-style="none" fo:font-weight="normal" officeooo:rsid="001c206a" style:letter-kerning="true" fo:background-color="transparent" loext:char-shading-value="0" style:font-name-asian="SimSun" style:language-asian="zh" style:country-asian="CN" style:font-style-asian="normal" style:font-weight-asian="normal" style:font-name-complex="Verdana" style:language-complex="zxx" style:country-complex="none" style:font-style-complex="normal" style:font-weight-complex="normal" style:text-scale="100%"/>
    </style:style>
    <style:style style:name="T24" style:family="text">
      <style:text-properties fo:color="#000000" style:font-name="Verdana" fo:language="es" fo:country="AR" fo:font-style="normal" style:text-underline-style="none" fo:font-weight="normal" officeooo:rsid="001acee9" style:letter-kerning="true" fo:background-color="transparent" loext:char-shading-value="0" style:font-name-asian="SimSun" style:language-asian="zh" style:country-asian="CN" style:font-style-asian="normal" style:font-weight-asian="normal" style:font-name-complex="Verdana" style:language-complex="zxx" style:country-complex="none" style:font-style-complex="normal" style:font-weight-complex="normal" style:text-scale="100%"/>
    </style:style>
    <style:style style:name="T25" style:family="text">
      <style:text-properties fo:color="#000000" style:font-name="Verdana" fo:language="es" fo:country="AR" fo:font-style="normal" style:text-underline-style="none" fo:font-weight="normal" officeooo:rsid="001b7834" style:letter-kerning="true" fo:background-color="transparent" loext:char-shading-value="0" style:font-name-asian="SimSun" style:language-asian="zh" style:country-asian="CN" style:font-style-asian="normal" style:font-weight-asian="normal" style:font-name-complex="Verdana" style:language-complex="zxx" style:country-complex="none" style:font-style-complex="normal" style:font-weight-complex="normal" style:text-scale="100%"/>
    </style:style>
    <style:style style:name="T26" style:family="text">
      <style:text-properties fo:color="#000000" style:font-name="Verdana" fo:language="es" fo:country="AR" fo:font-style="normal" style:text-underline-style="none" fo:font-weight="normal" officeooo:rsid="007f10a6" style:letter-kerning="true" fo:background-color="transparent" loext:char-shading-value="0" style:font-name-asian="SimSun" style:language-asian="zh" style:country-asian="CN" style:font-style-asian="normal" style:font-weight-asian="normal" style:font-name-complex="Verdana" style:language-complex="zxx" style:country-complex="none" style:font-style-complex="normal" style:font-weight-complex="normal" style:text-scale="100%"/>
    </style:style>
    <style:style style:name="T27" style:family="text">
      <style:text-properties officeooo:rsid="001db130" fo:background-color="transparent" loext:char-shading-value="0" style:language-complex="zxx" style:country-complex="none"/>
    </style:style>
    <style:style style:name="T28" style:family="text">
      <style:text-properties officeooo:rsid="00108c05" fo:background-color="transparent" loext:char-shading-value="0" style:language-complex="zxx" style:country-complex="none"/>
    </style:style>
    <style:style style:name="T29" style:family="text">
      <style:text-properties officeooo:rsid="001b7834" fo:background-color="transparent" loext:char-shading-value="0" style:language-complex="zxx" style:country-complex="none"/>
    </style:style>
    <style:style style:name="T30" style:family="text">
      <style:text-properties officeooo:rsid="001bce0a" fo:background-color="transparent" loext:char-shading-value="0" style:language-complex="zxx" style:country-complex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SANTA FE</text:span><text:span text:style-name="T5">, <text:s/></text:span><text:span text:style-name="T6">2</text:span><text:span text:style-name="T5"> de </text:span><text:span text:style-name="T11">J</text:span><text:span text:style-name="T12">uli</text:span><text:span text:style-name="T13">o</text:span><text:span text:style-name="T5"> de 20</text:span><text:span text:style-name="T7">20</text:span><text:span text:style-name="T5">.</text:span></text:p>
      <text:p text:style-name="P2"/>
      <text:p text:style-name="P2"/>
      <text:p text:style-name="P3">Al señor</text:p>
      <text:p text:style-name="P3">Gobernador de la Provincia</text:p>
      <text:p text:style-name="P4">C.P.N. Omar PEROTTI</text:p>
      <text:p text:style-name="P6">SU DESPACHO</text:p>
      <text:p text:style-name="P6"/>
      <text:p text:style-name="P7"><text:span text:style-name="T5"><text:tab/><text:tab/><text:tab/><text:tab/><text:tab/>Tengo el agrado de dirigirme al señor Gobernador llevando a su conocimiento que esta Cámara de Diputados, en sesión de la fecha, ha aprobado </text:span><text:span text:style-name="T8">la</text:span><text:span text:style-name="T9"> </text:span><text:span text:style-name="T5">Comunicación </text:span><text:span text:style-name="T10">N°</text:span><text:span text:style-name="T2"> </text:span><text:span text:style-name="T3">3</text:span><text:span text:style-name="T16">8</text:span><text:span text:style-name="T17">3</text:span><text:span text:style-name="T18">40</text:span><text:span text:style-name="T19"> </text:span><text:span text:style-name="T4">CD</text:span><text:span text:style-name="T5">, cuyo texto a continuación se transcribe:</text:span></text:p>
      <text:p text:style-name="P5"/>
      <text:p text:style-name="P11"><text:span text:style-name="T14">“</text:span><text:span text:style-name="T22">La Cámara de Diputados de la Provincia solicita al Poder Ejecutivo</text:span><text:span text:style-name="T23">, a través</text:span><text:span text:style-name="T22"> de</text:span><text:span text:style-name="T24"> los</text:span><text:span text:style-name="T22"> organismo</text:span><text:span text:style-name="T24">s</text:span><text:span text:style-name="T22"> que corresponda</text:span><text:span text:style-name="T24">n</text:span><text:span text:style-name="T22">, <text:s/>informe sobre las actividades de los frigorí</text:span><text:span text:style-name="T25">f</text:span><text:span text:style-name="T22">icos de río que explotan los bienes comunes del Paraná en los últimos cinco a</text:span><text:span text:style-name="T25">ñ</text:span><text:span text:style-name="T22">os con fines de exportación, </text:span><text:span text:style-name="T26">l</text:span><text:span text:style-name="T22">os principales puntos a responder son los siguientes:</text:span></text:p>
      <text:p text:style-name="P10"><text:span text:style-name="T29">a) d</text:span><text:span text:style-name="T28">etalle de los frigoríficos que explotan los bienes comunes del rio Paraná en la </text:span><text:span text:style-name="T29">P</text:span><text:span text:style-name="T28">rovincia de </text:span><text:span text:style-name="T29">S</text:span><text:span text:style-name="T28">anta Fe con fines de exportación</text:span><text:span text:style-name="T29">;</text:span></text:p>
      <text:p text:style-name="P10"><text:span text:style-name="T29">b) m</text:span><text:span text:style-name="T28">ontos del dinero pagado por estas empresas al fisco santafesino por la explotación de la pesca en estos últimos cinco a</text:span><text:span text:style-name="T29">ñ</text:span><text:span text:style-name="T28">os</text:span><text:span text:style-name="T29">;</text:span></text:p>
      <text:p text:style-name="P10"><text:span text:style-name="T29">c) n</text:span><text:span text:style-name="T28">ombres y controles ejercidos sobre estas empresas que, de acuerdo a un informe de una organizaci</text:span><text:span text:style-name="T30">ó</text:span><text:span text:style-name="T28">n ambiental, llegar</text:span><text:span text:style-name="T30">í</text:span><text:span text:style-name="T28">an a ser 17 en total</text:span><text:span text:style-name="T30">;</text:span></text:p>
      <text:p text:style-name="P10"><text:span text:style-name="T30">d) v</text:span><text:span text:style-name="T28">olumen de la pesca producida en el ultimo a</text:span><text:span text:style-name="T30">ñ</text:span><text:span text:style-name="T28">o y estimaci</text:span><text:span text:style-name="T30">ó</text:span><text:span text:style-name="T28">n aproximada de las ventas y ganancias de estas empresas</text:span><text:span text:style-name="T30">;</text:span></text:p>
      <text:p text:style-name="P10"><text:span text:style-name="T30">e) cantidad</text:span><text:span text:style-name="T28"> del dinero destinado al pago de sueldos a las familias pescadoras de subsistencia a lo largo de los casi 800 </text:span><text:span text:style-name="T30">kilómetros</text:span><text:span text:style-name="T28"> de costas que tiene el rio Paran</text:span><text:span text:style-name="T30">á</text:span><text:span text:style-name="T28"> de norte a sur en la </text:span><text:span text:style-name="T30">P</text:span><text:span text:style-name="T28">rovincia de Santa Fe</text:span><text:span text:style-name="T27"> y </text:span><text:span text:style-name="T28">de subsidios entregados</text:span><text:span text:style-name="T27"> a los mismos</text:span><text:span text:style-name="T28"> <text:s/>en los </text:span><text:span text:style-name="T27">ú</text:span><text:span text:style-name="T28">ltimos cinco a</text:span><text:span text:style-name="T27">ñ</text:span><text:span text:style-name="T28">os</text:span><text:span text:style-name="T27">; </text:span></text:p>
      <text:p text:style-name="P10"><text:span text:style-name="T30">f) i</text:span><text:span text:style-name="T28">nspecciones realizadas por personal de los </text:span><text:span text:style-name="T30">M</text:span><text:span text:style-name="T28">inisterios de Trabajo, Producci</text:span><text:span text:style-name="T30">ó</text:span><text:span text:style-name="T28">n y Medio Ambiente sobre estas actividades en los </text:span><text:span text:style-name="T30">ú</text:span><text:span text:style-name="T28">ltimos </text:span><text:span text:style-name="T30">5 (</text:span><text:span text:style-name="T28">cinco</text:span><text:span text:style-name="T30">)</text:span><text:span text:style-name="T28"> a</text:span><text:span text:style-name="T30">ño</text:span><text:span text:style-name="T28">s</text:span><text:span text:style-name="T30">;</text:span></text:p>
      <text:p text:style-name="P10"><text:span text:style-name="T30">g)</text:span><text:span text:style-name="T28"> presentaciones judiciales realizadas en los </text:span><text:span text:style-name="T30">ú</text:span><text:span text:style-name="T28">ltimos cinco a</text:span><text:span text:style-name="T30">ñ</text:span><text:span text:style-name="T28">os de parte de las diferentes agencias estatales santafesinas sobre este tipo de actividades</text:span><text:span text:style-name="T30">;</text:span></text:p>
      <text:p text:style-name="P10"><text:soft-page-break/><text:span text:style-name="T27">h) d</text:span><text:span text:style-name="T28">enuncias presentadas en la justicia, tanto en lo provincial como en lo federal, que se</text:span><text:span text:style-name="T27">ñ</text:span><text:span text:style-name="T28">alen la depredaci</text:span><text:span text:style-name="T27">ó</text:span><text:span text:style-name="T28">n de los bienes comunes como tambi</text:span><text:span text:style-name="T27">é</text:span><text:span text:style-name="T28">n la explotaci</text:span><text:span text:style-name="T27">ó</text:span><text:span text:style-name="T28">n de las trabajadoras y los trabajadores de la pesca de subsistencia en el territorio</text:span><text:span text:style-name="T27">;</text:span></text:p>
      <text:p text:style-name="P10"><text:span text:style-name="T27">i) d</text:span><text:span text:style-name="T28">etalle de las medidas y disposiciones tomadas en conjunto con el estado entrerriano en los </text:span><text:span text:style-name="T27">ú</text:span><text:span text:style-name="T28">ltimos </text:span><text:span text:style-name="T27">5 (</text:span><text:span text:style-name="T28">cinco</text:span><text:span text:style-name="T27">)</text:span><text:span text:style-name="T28"> a</text:span><text:span text:style-name="T27">ñ</text:span><text:span text:style-name="T28">os para garantizar el cuidado de la fauna ict</text:span><text:span text:style-name="T27">í</text:span><text:span text:style-name="T28">cola del Paran</text:span><text:span text:style-name="T27">á;y ,</text:span></text:p>
      <text:p text:style-name="P11"><text:span text:style-name="T20"><text:tab/>j) c</text:span><text:span text:style-name="T21">antidad de inspectores o guardafaunas con que cuenta el <text:tab/></text:span><text:span text:style-name="T20">G</text:span><text:span text:style-name="T21">obie</text:span><text:span text:style-name="T20">rn</text:span><text:span text:style-name="T21">o de Santa Fe para</text:span><text:span text:style-name="T20"> </text:span><text:span text:style-name="T21">proteger los bienes comunes del <text:tab/></text:span><text:span text:style-name="T20">Rí</text:span><text:span text:style-name="T21">o Paran</text:span><text:span text:style-name="T20">á</text:span><text:span text:style-name="T21"> en las costas provinciales.</text:span><text:span text:style-name="T14">”</text:span><text:span text:style-name="T15"> </text:span></text:p>
      <text:p text:style-name="P9"/>
      <text:p text:style-name="P9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Verdana1" svg:font-family="Verdana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7-01T16:51:42.998727750</dc:date>
    <meta:print-date>2020-06-10T12:54:46.869395717</meta:print-date>
    <meta:editing-cycles>147</meta:editing-cycles>
    <meta:editing-duration>PT4H27M59S</meta:editing-duration>
    <meta:generator>LibreOffice/6.3.3.2$Linux_X86_64 LibreOffice_project/30$Build-2</meta:generator>
    <meta:document-statistic meta:table-count="0" meta:image-count="1" meta:object-count="0" meta:page-count="2" meta:paragraph-count="20" meta:word-count="412" meta:character-count="2489" meta:non-whitespace-character-count="2081"/>
  </office:meta>
</office:document-meta>
</file>